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style:writing-mode="page"/>
    </style:style>
    <style:style style:name="P1" style:family="paragraph" style:parent-style-name="Preformatted_20_Text">
      <style:paragraph-properties fo:margin-top="0cm" fo:margin-bottom="0cm" style:contextual-spacing="false" fo:text-align="justify" style:justify-single-word="false"/>
      <style:text-properties officeooo:paragraph-rsid="0002828b"/>
    </style:style>
    <style:style style:name="P2" style:family="paragraph" style:parent-style-name="Preformatted_20_Text">
      <style:paragraph-properties fo:margin-top="0cm" fo:margin-bottom="0cm" style:contextual-spacing="false"/>
      <style:text-properties officeooo:paragraph-rsid="0002828b"/>
    </style:style>
    <style:style style:name="P3" style:family="paragraph" style:parent-style-name="Preformatted_20_Text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2828b" style:font-name-asian="Times New Roman" style:font-size-asian="14pt" style:font-name-complex="Times New Roman" style:font-size-complex="14pt"/>
    </style:style>
    <style:style style:name="P4" style:family="paragraph" style:parent-style-name="Preformatted_20_Text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fo:font-weight="bold" officeooo:paragraph-rsid="0002828b" style:font-size-asian="12pt" style:font-weight-asian="bold" style:font-name-complex="Times New Roman" style:font-size-complex="12pt" style:font-weight-complex="bold"/>
    </style:style>
    <style:style style:name="P5" style:family="paragraph" style:parent-style-name="Preformatted_20_Text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2828b" style:font-size-asian="12pt" style:font-name-complex="Times New Roman" style:font-size-complex="12pt"/>
    </style:style>
    <style:style style:name="P6" style:family="paragraph" style:parent-style-name="Preformatted_20_Text">
      <style:paragraph-properties fo:margin-top="0cm" fo:margin-bottom="0cm" style:contextual-spacing="false" fo:text-align="justify" style:justify-single-word="false"/>
      <style:text-properties officeooo:paragraph-rsid="0002828b"/>
    </style:style>
    <style:style style:name="P7" style:family="paragraph" style:parent-style-name="Preformatted_20_Text">
      <style:paragraph-properties fo:margin-top="0cm" fo:margin-bottom="0cm" style:contextual-spacing="false"/>
      <style:text-properties officeooo:paragraph-rsid="0002828b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2828b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2828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02828b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2828b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2pt" fo:language="ru" fo:country="RU" officeooo:paragraph-rsid="0002828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2828b" style:font-size-asian="14pt" style:font-style-asian="normal" style:font-weight-asian="normal" style:font-name-complex="Times New Roman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828b" style:font-size-asian="14pt" style:font-style-asian="normal" style:font-weight-asian="normal" style:font-name-complex="Times New Roman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officeooo:rsid="0002828b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style="normal" style:text-underline-style="non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fo:font-style="normal" style:text-underline-style="none" style:font-name-asian="Times New Roman" style:font-size-asian="14pt" style:language-asian="ru" style:country-asian="RU" style:font-style-asian="normal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font-name="Times New Roman"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Times New Roman"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color="#000000" loext:opacity="100%" fo:font-size="12pt" fo:language="ru" fo:country="RU" style:font-size-asian="12pt" style:font-size-complex="12pt"/>
    </style:style>
    <style:style style:name="T22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69"/>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1"><text:span text:style-name="T4">П</text:span><text:span text:style-name="T3">РИЛОЖЕНИЕ № 1<text:line-break/></text:span><text:span text:style-name="T6">к П</text:span><text:span text:style-name="T3">орядк</text:span><text:span text:style-name="T9">у</text:span><text:span text:style-name="T6"> </text:span><text:span text:style-name="Emphasis"><text:span text:style-name="T7">уведомления муниципальными служащими администрации муниципального образования Кореновский район</text:span></text:span><text:span text:style-name="Emphasis"><text:span text:style-name="T8"> о <text:s/>возникновении личной заинтересованности, которая приводит или может привести к конфликту интересов</text:span></text:span></text:p>
          </table:table-cell>
        </table:table-row>
      </table:table>
      <text:p text:style-name="P10"><text:span text:style-name="T3"/></text:p>
      <text:p text:style-name="P10"><text:span text:style-name="T5"><text:s text:c="68"/>__________________________________</text:span></text:p>
      <text:p text:style-name="P2"><text:bookmark text:name="p_31"/><text:span text:style-name="T1"><text:s text:c="76"/></text:span><text:span text:style-name="T10"><text:s/></text:span><text:span text:style-name="T11">(Ф.И.О. представителя нанимателя)</text:span></text:p>
      <text:p text:style-name="P2"><text:bookmark text:name="p_32"/><text:span text:style-name="T1"><text:s text:c="69"/></text:span><text:span text:style-name="T15">от</text:span><text:span text:style-name="T5"> _______________________________</text:span></text:p>
      <text:p text:style-name="P2"><text:span text:style-name="T1"><text:s text:c="69"/></text:span><text:span text:style-name="T5">__________________________________</text:span></text:p>
      <text:p text:style-name="P2"><text:bookmark text:name="p_33"/><text:span text:style-name="T1"><text:s text:c="70"/></text:span><text:span text:style-name="T11">(Ф.И.О., </text:span><text:span text:style-name="Emphasis"><text:span text:style-name="T11">замещаемая</text:span></text:span><text:span text:style-name="T11"> </text:span><text:span text:style-name="Emphasis"><text:span text:style-name="T11">должность</text:span></text:span><text:span text:style-name="T11">,</text:span><text:bookmark text:name="p_34"/><text:span text:style-name="T11"> </text:span><text:span text:style-name="T13">телефон) <text:s text:c="82"/></text:span></text:p>
      <text:p text:style-name="P2"><text:bookmark text:name="p_35"/><text:span text:style-name="T1"><text:s text:c="69"/></text:span><text:span text:style-name="T5">__________________________________</text:span></text:p>
      <text:p text:style-name="P2"><text:span text:style-name="T1"><text:s text:c="69"/></text:span><text:span text:style-name="T5">__________________________________</text:span></text:p>
      <text:p text:style-name="P3"><text:s text:c="14"/></text:p>
      <text:p text:style-name="P4">УВЕДОМЛЕНИЕ</text:p>
      <text:p text:style-name="P1"><text:bookmark text:name="p_37"/><text:span text:style-name="T15"><text:tab/>о возникновении личной заинтересованности при исполнении</text:span><text:bookmark text:name="p_38"/><text:span text:style-name="T15"> должностных обязанностей, которая приводит или может привести</text:span><text:bookmark text:name="p_39"/><text:span text:style-name="T15"> <text:s/>к конфликту интересов.</text:span></text:p>
      <text:p text:style-name="P1"><text:bookmark text:name="p_40"/><text:span text:style-name="T15"><text:tab/>В соответствии со статьей 11 Федерального закона от 25.12.2008 </text:span><text:span text:style-name="T17">года </text:span><text:span text:style-name="T15">№273-ФЗ</text:span><text:bookmark text:name="p_41"/><text:span text:style-name="T15"> "О противодействии коррупции"</text:span><text:span text:style-name="T18"> </text:span><text:span text:style-name="Emphasis"><text:span text:style-name="T18">сообщаю</text:span></text:span><text:span text:style-name="T15"> о возникновении у меня личной</text:span><text:bookmark text:name="p_42"/><text:span text:style-name="T15"> заинтересованности при исполнении должностных обязанностей, которая</text:span><text:bookmark text:name="p_43"/><text:span text:style-name="T15"> приводит или может привести к конфликту интересов (нужное подчеркнуть).</text:span></text:p>
      <text:p text:style-name="P1"><text:bookmark text:name="p_44"/><text:span text:style-name="T15"><text:tab/>Обстоятельства, являющиеся основанием возникновения личной</text:span><text:bookmark text:name="p_45"/><text:span text:style-name="T15"> заинтересованности:</text:span></text:p>
      <text:p text:style-name="P5"><text:bookmark text:name="p_46"/>________________________________________________________________________________</text:p>
      <text:p text:style-name="P5"><text:bookmark text:name="p_47"/>________________________________________________________________________________</text:p>
      <text:p text:style-name="P1"><text:bookmark text:name="p_49"/><text:span text:style-name="T15"><text:tab/>Должностные обязанности, на исполнение которых влияет или может</text:span><text:bookmark text:name="p_50"/><text:span text:style-name="T15"> повлиять личная заинтересованность:</text:span></text:p>
      <text:p text:style-name="P5"><text:bookmark text:name="p_51"/>________________________________________________________________________________</text:p>
      <text:p text:style-name="P5"><text:bookmark text:name="p_52"/>________________________________________________________________________________</text:p>
      <text:p text:style-name="P1"><text:bookmark text:name="p_53"/><text:span text:style-name="T15"><text:tab/>Предлагаемые меры по предотвращению или урегулированию конфликта</text:span><text:bookmark text:name="p_54"/><text:span text:style-name="T15"> интересов:</text:span></text:p>
      <text:p text:style-name="P5"><text:bookmark text:name="p_55"/>________________________________________________________________________________</text:p>
      <text:p text:style-name="P5"><text:bookmark text:name="p_56"/>________________________________________________________________________________</text:p>
      <text:p text:style-name="P5"/>
      <text:p text:style-name="P1"><text:bookmark text:name="p_58"/><text:span text:style-name="T19"><text:s text:c="8"/></text:span><text:span text:style-name="T15">__________________ <text:s text:c="10"/>__________________ <text:s text:c="8"/>____________________</text:span></text:p>
      <text:p text:style-name="P1"><text:span text:style-name="T19"><text:s text:c="24"/></text:span><text:span text:style-name="T10"><text:s/></text:span><text:span text:style-name="T11">(</text:span><text:span text:style-name="T13">д</text:span><text:span text:style-name="T11">ата) <text:s text:c="28"/>(подпись) <text:s text:c="38"/>(</text:span><text:span text:style-name="T13">р</text:span><text:span text:style-name="T11">асшифровка подписи)</text:span></text:p>
      <text:p text:style-name="P12"><text:tab/></text:p>
      <text:p text:style-name="P8"><text:span text:style-name="T20"><text:tab/>Намереваюсь (не намереваюсь) лично присутствовать на заседании Комиссии </text:span><text:span text:style-name="T21">по соблюдению требований к служебному поведению муниципальных служащих и урегулированию конфликта интересов на муниципальной службе при рассмотрении настоящего уведомления (нужное подчеркнуть)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6:22:11.365000000</meta:creation-date>
    <dc:date>2023-09-13T16:25:10.285000000</dc:date>
    <meta:editing-duration>PT2M58S</meta:editing-duration>
    <meta:editing-cycles>1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157" meta:character-count="2774" meta:non-whitespace-character-count="1857"/>
  </office:meta>
</office:document-meta>
</file>